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1cm" fo:margin-left="0.046cm" table:align="left"/>
    </style:style>
    <style:style style:name="Tabella1.A" style:family="table-column">
      <style:table-column-properties style:column-width="16.95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officeooo:rsid="0014d2f3" officeooo:paragraph-rsid="0014d2f3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4d2f3" officeooo:paragraph-rsid="0014d2f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4d2f3" officeooo:paragraph-rsid="0014d2f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Capannoli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IBAN C/C BANCA D'ITALIA</text:p>
          </table:table-cell>
        </table:table-row>
        <table:table-row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IT93W010000324531630030358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3</meta:editing-cycles>
    <meta:generator>LibreOffice/5.4.1.2$Windows_x86 LibreOffice_project/ea7cb86e6eeb2bf3a5af73a8f7777ac570321527</meta:generator>
    <dc:date>2018-10-03T10:53:17.164000000</dc:date>
    <meta:document-statistic meta:table-count="1" meta:image-count="0" meta:object-count="0" meta:page-count="1" meta:paragraph-count="3" meta:word-count="8" meta:character-count="69" meta:non-whitespace-character-count="64"/>
    <meta:user-defined meta:name="Info 1"/>
    <meta:user-defined meta:name="Info 2"/>
    <meta:user-defined meta:name="Info 3"/>
    <meta:user-defined meta:name="Info 4"/>
  </office:meta>
</office:document-meta>
</file>